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officeooo:paragraph-rsid="001b8464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1a4066" style:font-size-asian="11pt" style:font-name-complex="Verdana" style:font-size-complex="11pt"/>
    </style:style>
    <style:style style:name="T7" style:family="text">
      <style:text-properties style:font-name="Verdana" fo:font-size="11pt" officeooo:rsid="001ecbc5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a406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ecbc5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214d79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99562"/>
    </style:style>
    <style:style style:name="T17" style:family="text">
      <style:text-properties officeooo:rsid="001b8464"/>
    </style:style>
    <style:style style:name="T18" style:family="text">
      <style:text-properties fo:font-style="italic" style:text-underline-style="solid" style:text-underline-width="auto" style:text-underline-color="font-color" fo:font-weight="bold" officeooo:rsid="0013dffb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3dffb" style:font-style-asian="italic" style:font-weight-asian="bold" style:font-style-complex="italic" style:font-weight-complex="bold"/>
    </style:style>
    <style:style style:name="T20" style:family="text">
      <style:text-properties fo:font-style="italic" officeooo:rsid="0013dffb" style:font-style-asian="italic" style:font-style-complex="italic"/>
    </style:style>
    <style:style style:name="T21" style:family="text">
      <style:text-properties fo:font-style="italic" officeooo:rsid="00199562" style:font-style-asian="italic" style:font-style-complex="italic"/>
    </style:style>
    <style:style style:name="T22" style:family="text">
      <style:text-properties fo:font-style="italic" officeooo:rsid="001b8464" style:font-style-asian="italic" style:font-style-complex="italic"/>
    </style:style>
    <style:style style:name="T23" style:family="text">
      <style:text-properties fo:font-style="italic" officeooo:rsid="00214d79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3"><text:span text:style-name="T1">La Comisión de Presupuesto y Hacienda ha considerado el Proyecto de Ley – Exp</text:span><text:span text:style-name="T3">te.</text:span><text:span text:style-name="T1"> </text:span><text:span text:style-name="T8">Nº </text:span><text:span text:style-name="T10">30</text:span><text:span text:style-name="T11">5</text:span><text:span text:style-name="T12">26 </text:span><text:span text:style-name="T8">PE</text:span><text:span text:style-name="T12">R</text:span><text:span text:style-name="T8"> - Mensaje </text:span><text:span text:style-name="T9">del Poder Ejecutivo </text:span><text:span text:style-name="T8">Nº 4</text:span><text:span text:style-name="T12">359</text:span><text:span text:style-name="T1">; </text:span><text:span text:style-name="T7">Venido en Revisión; </text:span><text:span text:style-name="T1">Por el cual se </text:span><text:span text:style-name="T7">autoriza al Poder Ejecutivo a constituir el Derecho Real de Superficie, para explotación forestal sobre un inmueble de propiedad de la Provincia, denominado “Los Pocitos”, ubicado en el distrito de Esteban Rams, Departamento 9 de Julio</text:span><text:span text:style-name="T4">; </text:span><text:span text:style-name="T5">que cuenta con dictamen de la Comisión de </text:span><text:span text:style-name="T7">Agricultura y Ganadería</text:span><text:span text:style-name="T5">; </text:span><text:span text:style-name="T4">y por las razones expuestas y las que dará el miembro informante, aconseja </text:span><text:span text:style-name="T6">adherir al mismo</text:span><text:span text:style-name="T2">.</text:span></text:p>
      <text:p text:style-name="P4"/>
      <text:p text:style-name="P4">Sala de la Comisión, <text:span text:style-name="T13">05 de mayo de 2016.</text:span></text:p>
      <text:p text:style-name="P4"><text:span text:style-name="T13"/></text:p>
      <text:p text:style-name="P5"><text:span text:style-name="T18">FIRMANTES</text:span><text:span text:style-name="T19">:</text:span><text:span text:style-name="T20"> </text:span><text:span text:style-name="T21">GARC</text:span><text:span text:style-name="T23">Í</text:span><text:span text:style-name="T21">A – BENAS – ARCANDO – GALDEANO – M</text:span><text:span text:style-name="T23">Á</text:span><text:span text:style-name="T21">S VARELA </text:span><text:span text:style-name="T23">–</text:span><text:span text:style-name="T21"> BLANCO </text:span><text:span text:style-name="T22">- </text:span><text:span text:style-name="T21">PALO OLIVER – MARTINO – CAVALLERO.</text:span></text:p>
      <text:p text:style-name="Standard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2M13S</meta:editing-duration>
    <meta:editing-cycles>70</meta:editing-cycles>
    <dc:date>2016-05-05T12:11:21</dc:date>
    <meta:print-date>2016-05-03T11:53:51</meta:print-date>
    <meta:document-statistic meta:table-count="0" meta:image-count="2" meta:object-count="0" meta:page-count="1" meta:paragraph-count="5" meta:word-count="121" meta:character-count="874" meta:non-whitespace-character-count="618"/>
  </office:meta>
</office:document-meta>
</file>